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/>
    <style:font-face style:name="Tms Rmn" svg:font-family="'Tms Rmn'" style:font-family-generic="roman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>
        <style:tab-stops>
          <style:tab-stop style:position="8.493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>
        <style:tab-stops>
          <style:tab-stop style:position="8.493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ms Rmn" fo:font-size="24pt" fo:font-weight="bold" fo:background-color="transparent" style:font-name-asian="Tms Rmn" style:font-size-asian="24pt" style:font-weight-asian="bold" style:font-name-complex="Tms Rmn" style:font-size-complex="24pt" style:font-weight-complex="bold"/>
    </style:style>
    <style:style style:name="P10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style:use-window-font-color="true" style:font-name="Times New Roman1" fo:font-size="12pt" fo:language="ru" fo:country="RU" fo:font-weight="normal" fo:background-color="transparent" style:font-name-asian="Times New Roman1" style:font-name-complex="Times New Roman1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P12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13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2pt" style:font-name-asian="Tms Rmn" style:font-name-complex="Tms Rmn"/>
    </style:style>
    <style:style style:name="T1" style:family="text"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language="ru" fo:country="RU" fo:font-weight="bold" fo:background-color="transparent" style:font-name-asian="Times New Roman1" style:font-name-complex="Times New Roman1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ff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language="ru" fo:country="RU"/>
    </style:style>
    <style:style style:name="T6" style:family="text">
      <style:text-properties style:font-size-asian="12pt" style:font-size-complex="12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244cm" style:rel-width="scale" svg:height="1.24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7"/>
      <text:p text:style-name="P7"/>
      <text:p text:style-name="P7">Пресс-релиз</text:p>
      <text:p text:style-name="P7"/>
      <text:p text:style-name="P1"><text:span text:style-name="T1">19 </text:span><text:span text:style-name="T2">февраля 2018</text:span></text:p>
      <text:p text:style-name="P7"/>
      <text:p text:style-name="P2"/>
      <text:p text:style-name="P9">Как быстро получить СНИЛС?</text:p>
      <text:p text:style-name="P11"/>
      <text:p text:style-name="P12"><text:tab/>Получить СНИЛС сегодня можно быстро и комфортно. При обращении в территориальные органы ПФР Санкт-Петербурга и Ленинградской области за оформлением, обменом или получением дубликата страхового свидетельства предъявите документы, удостоверяющие личность (паспорт или свидетельство о рождении), документ, подтверждающий изменение анкетных данных (в случае обмена) и в течение 5 минут получите СНИЛС.</text:p>
      <text:p text:style-name="P13"><text:span text:style-name="T6"><text:tab/>Оформить страховое свидетельство вы можете и через МФЦ, в этом случае ждать придется 10 дней. Какой бы способ получения страхового свидетельства вы не выбрали, помните, его выдача осуществляется бесплатно!</text:span></text:p>
      <text:p text:style-name="P2"/>
      <text:p text:style-name="P8"/>
      <text:list xml:id="list30382034" text:style-name="L1">
        <text:list-header>
          <text:p text:style-name="P10">УПФР в Тихвинском районе Ленинградской области (межрайонное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/>
    <style:font-face style:name="Tms Rmn" svg:font-family="'Tms Rmn'" style:font-family-generic="roman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User </meta:printed-by>
    <meta:print-date>2018-02-19T10:18:53.26</meta:print-date>
    <dc:date>2018-02-19T10:20:14.27</dc:date>
    <dc:creator>User </dc:creator>
    <meta:editing-duration>PT00H03M29S</meta:editing-duration>
    <meta:editing-cycles>1</meta:editing-cycles>
    <meta:generator>OpenOffice.org/3.2$Win32 OpenOffice.org_project/320m12$Build-9483</meta:generator>
    <meta:document-statistic meta:table-count="0" meta:image-count="0" meta:object-count="1" meta:page-count="1" meta:paragraph-count="7" meta:word-count="94" meta:character-count="718"/>
  </office:meta>
</office:document-meta>
</file>